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4" style:family="table">
      <style:table-properties style:width="6.6979in" fo:margin-left="0in" table:align="left"/>
    </style:style>
    <style:style style:name="Tabel4.A" style:family="table-column">
      <style:table-column-properties style:column-width="1.6236in"/>
    </style:style>
    <style:style style:name="Tabel4.B" style:family="table-column">
      <style:table-column-properties style:column-width="5.0743in"/>
    </style:style>
    <style:style style:name="Tabel4.A1" style:family="table-cell">
      <style:table-cell-properties fo:background-color="#dee6ef" fo:padding="0.0382in" fo:border="none">
        <style:background-image/>
      </style:table-cell-properties>
    </style:style>
    <style:style style:name="Tabel4.B1" style:family="table-cell">
      <style:table-cell-properties fo:background-color="transparent" fo:padding="0.0382in" fo:border="none">
        <style:background-image/>
      </style:table-cell-properties>
    </style:style>
    <style:style style:name="Tabel4.9" style:family="table-row">
      <style:table-row-properties style:min-row-height="0.5236in"/>
    </style:style>
    <style:style style:name="P1" style:family="paragraph" style:parent-style-name="Standard">
      <style:paragraph-properties fo:text-align="center" style:justify-single-word="false"/>
      <style:text-properties fo:language="es" fo:country="ES" officeooo:rsid="0033c530" officeooo:paragraph-rsid="0033c530"/>
    </style:style>
    <style:style style:name="P2" style:family="paragraph" style:parent-style-name="Table_20_Contents">
      <style:text-properties fo:language="es" fo:country="ES" officeooo:rsid="0033c530" officeooo:paragraph-rsid="0033c530"/>
    </style:style>
    <style:style style:name="P3" style:family="paragraph" style:parent-style-name="Standard">
      <style:paragraph-properties fo:text-align="end" style:justify-single-word="false"/>
      <style:text-properties fo:language="es" fo:country="ES" fo:font-weight="normal" officeooo:rsid="002e586e" officeooo:paragraph-rsid="002e586e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language="es" fo:country="ES" fo:font-weight="normal" officeooo:rsid="002e586e" officeooo:paragraph-rsid="0033c530" style:font-weight-asian="normal" style:font-weight-complex="normal"/>
    </style:style>
    <style:style style:name="P5" style:family="paragraph" style:parent-style-name="Standard">
      <style:text-properties fo:language="es" fo:country="ES" fo:font-weight="bold" officeooo:rsid="00093302" officeooo:paragraph-rsid="00093302" style:font-weight-asian="bold" style:font-weight-complex="bold"/>
    </style:style>
    <style:style style:name="P6" style:family="paragraph" style:parent-style-name="Standard">
      <style:text-properties fo:language="es" fo:country="ES" fo:font-weight="bold" officeooo:rsid="00093302" officeooo:paragraph-rsid="00494b7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officeooo:rsid="000392fd" officeooo:paragraph-rsid="000392fd" style:font-weight-asian="bold" style:font-weight-complex="bold"/>
    </style:style>
    <style:style style:name="P8" style:family="paragraph" style:parent-style-name="Standard">
      <style:text-properties fo:language="es" fo:country="ES" officeooo:rsid="000392fd" officeooo:paragraph-rsid="000392fd"/>
    </style:style>
    <style:style style:name="P9" style:family="paragraph" style:parent-style-name="Standard">
      <style:paragraph-properties fo:text-align="center" style:justify-single-word="false"/>
      <style:text-properties fo:language="es" fo:country="ES" officeooo:rsid="0026507e" officeooo:paragraph-rsid="0026507e"/>
    </style:style>
    <style:style style:name="P10" style:family="paragraph" style:parent-style-name="Standard">
      <style:text-properties fo:language="es" fo:country="ES" officeooo:rsid="0026d678" officeooo:paragraph-rsid="0026d678"/>
    </style:style>
    <style:style style:name="P11" style:family="paragraph" style:parent-style-name="Standard">
      <style:text-properties fo:language="es" fo:country="ES" officeooo:rsid="00093302" officeooo:paragraph-rsid="000a9d08"/>
    </style:style>
    <style:style style:name="P12" style:family="paragraph" style:parent-style-name="Standard">
      <style:text-properties fo:language="es" fo:country="ES" officeooo:rsid="002ad71b" officeooo:paragraph-rsid="002ad71b"/>
    </style:style>
    <style:style style:name="P13" style:family="paragraph" style:parent-style-name="Table_20_Contents">
      <style:text-properties fo:language="es" fo:country="ES" officeooo:rsid="002ad71b" officeooo:paragraph-rsid="003573c5"/>
    </style:style>
    <style:style style:name="P14" style:family="paragraph" style:parent-style-name="Table_20_Contents">
      <style:text-properties fo:language="es" fo:country="ES" officeooo:rsid="002ad71b" officeooo:paragraph-rsid="002e586e"/>
    </style:style>
    <style:style style:name="P15" style:family="paragraph" style:parent-style-name="Table_20_Contents">
      <style:text-properties fo:language="es" fo:country="ES" officeooo:rsid="000a9d08" officeooo:paragraph-rsid="000a9d08"/>
    </style:style>
    <style:style style:name="P16" style:family="paragraph" style:parent-style-name="Table_20_Contents">
      <style:paragraph-properties fo:margin-top="0.0791in" fo:margin-bottom="0.0791in" style:contextual-spacing="false"/>
      <style:text-properties fo:language="es" fo:country="ES" officeooo:rsid="000a9d08" officeooo:paragraph-rsid="000a9d08"/>
    </style:style>
    <style:style style:name="P17" style:family="paragraph" style:parent-style-name="Table_20_Contents">
      <style:text-properties fo:language="es" fo:country="ES" officeooo:rsid="002e586e" officeooo:paragraph-rsid="002e586e"/>
    </style:style>
    <style:style style:name="P18" style:family="paragraph" style:parent-style-name="Table_20_Contents">
      <style:text-properties fo:language="es" fo:country="ES" officeooo:rsid="000dc08c" officeooo:paragraph-rsid="000dc08c"/>
    </style:style>
    <style:style style:name="P19" style:family="paragraph" style:parent-style-name="Table_20_Contents">
      <style:text-properties fo:language="es" fo:country="ES" officeooo:rsid="000c8d59" officeooo:paragraph-rsid="000c8d59"/>
    </style:style>
    <style:style style:name="P20" style:family="paragraph" style:parent-style-name="Table_20_Contents">
      <style:text-properties fo:language="es" fo:country="ES" officeooo:rsid="0010c7e5" officeooo:paragraph-rsid="0010c7e5"/>
    </style:style>
    <style:style style:name="P21" style:family="paragraph" style:parent-style-name="Table_20_Contents">
      <style:text-properties fo:language="es" fo:country="ES" officeooo:rsid="0010c7e5" officeooo:paragraph-rsid="0041d29e"/>
    </style:style>
    <style:style style:name="P22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314a09" officeooo:paragraph-rsid="00395929"/>
    </style:style>
    <style:style style:name="P23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3573c5" officeooo:paragraph-rsid="003ad040"/>
    </style:style>
    <style:style style:name="P24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3ad040" officeooo:paragraph-rsid="003ad040"/>
    </style:style>
    <style:style style:name="P25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3b98bd" officeooo:paragraph-rsid="003b98bd"/>
    </style:style>
    <style:style style:name="P26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3f240d" officeooo:paragraph-rsid="0047079c"/>
    </style:style>
    <style:style style:name="P27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3f240d" officeooo:paragraph-rsid="0047a20b"/>
    </style:style>
    <style:style style:name="P28" style:family="paragraph" style:parent-style-name="Standard" style:list-style-name="L1">
      <style:paragraph-properties fo:margin-top="0.0791in" fo:margin-bottom="0.0791in" style:contextual-spacing="false"/>
      <style:text-properties fo:language="es" fo:country="ES" officeooo:rsid="004dbbb7" officeooo:paragraph-rsid="004eb275"/>
    </style:style>
    <style:style style:name="T1" style:family="text">
      <style:text-properties officeooo:rsid="00093302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e586e" style:font-style-asian="italic" style:font-style-complex="italic"/>
    </style:style>
    <style:style style:name="T5" style:family="text">
      <style:text-properties officeooo:rsid="0013c068"/>
    </style:style>
    <style:style style:name="T6" style:family="text">
      <style:text-properties officeooo:rsid="0010c7e5"/>
    </style:style>
    <style:style style:name="T7" style:family="text">
      <style:text-properties fo:font-style="normal" officeooo:rsid="00128b7e" style:font-style-asian="normal" style:font-style-complex="normal"/>
    </style:style>
    <style:style style:name="T8" style:family="text">
      <style:text-properties fo:font-style="normal" officeooo:rsid="002e586e" style:font-style-asian="normal" style:font-style-complex="normal"/>
    </style:style>
    <style:style style:name="T9" style:family="text">
      <style:text-properties fo:font-style="normal" officeooo:rsid="0041d29e" style:font-style-asian="normal" style:font-style-complex="normal"/>
    </style:style>
    <style:style style:name="T10" style:family="text">
      <style:text-properties officeooo:rsid="002f0c0a"/>
    </style:style>
    <style:style style:name="T11" style:family="text">
      <style:text-properties officeooo:rsid="0033c530"/>
    </style:style>
    <style:style style:name="T12" style:family="text">
      <style:text-properties officeooo:rsid="0034de15"/>
    </style:style>
    <style:style style:name="T13" style:family="text">
      <style:text-properties officeooo:rsid="003573c5"/>
    </style:style>
    <style:style style:name="T14" style:family="text">
      <style:text-properties officeooo:rsid="00293760"/>
    </style:style>
    <style:style style:name="T15" style:family="text">
      <style:text-properties officeooo:rsid="0037fb25"/>
    </style:style>
    <style:style style:name="T16" style:family="text">
      <style:text-properties officeooo:rsid="00395929"/>
    </style:style>
    <style:style style:name="T17" style:family="text">
      <style:text-properties officeooo:rsid="003ad040"/>
    </style:style>
    <style:style style:name="T18" style:family="text">
      <style:text-properties officeooo:rsid="003ba1d3"/>
    </style:style>
    <style:style style:name="T19" style:family="text">
      <style:text-properties officeooo:rsid="003f4285"/>
    </style:style>
    <style:style style:name="T20" style:family="text">
      <style:text-properties officeooo:rsid="0040e5de"/>
    </style:style>
    <style:style style:name="T21" style:family="text">
      <style:text-properties officeooo:rsid="00421c40"/>
    </style:style>
    <style:style style:name="T22" style:family="text">
      <style:text-properties officeooo:rsid="0042dd47"/>
    </style:style>
    <style:style style:name="T23" style:family="text">
      <style:text-properties officeooo:rsid="0044bad0"/>
    </style:style>
    <style:style style:name="T24" style:family="text">
      <style:text-properties officeooo:rsid="0045ea74"/>
    </style:style>
    <style:style style:name="T25" style:family="text">
      <style:text-properties officeooo:rsid="0047079c"/>
    </style:style>
    <style:style style:name="T26" style:family="text">
      <style:text-properties officeooo:rsid="0047a20b"/>
    </style:style>
    <style:style style:name="T27" style:family="text">
      <style:text-properties officeooo:rsid="0047fa8e"/>
    </style:style>
    <style:style style:name="T28" style:family="text">
      <style:text-properties officeooo:rsid="003cedb3"/>
    </style:style>
    <style:style style:name="T29" style:family="text">
      <style:text-properties officeooo:rsid="004aa567"/>
    </style:style>
    <style:style style:name="T30" style:family="text">
      <style:text-properties officeooo:rsid="004e0b99"/>
    </style:style>
    <style:style style:name="T31" style:family="text">
      <style:text-properties officeooo:rsid="004eb275"/>
    </style:style>
    <style:style style:name="T32" style:family="text">
      <style:text-properties officeooo:rsid="00507f2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dra Jelle</text:p>
      <text:p text:style-name="P1">PLAN DE CLASE</text:p>
      <text:p text:style-name="P3"/>
      <text:p text:style-name="P7">Hispanohablantes en Tartu</text:p>
      <text:p text:style-name="P9">Parte A</text:p>
      <text:p text:style-name="P10"/>
      <text:p text:style-name="P10"/>
      <table:table table:name="Tabel4" table:style-name="Tabel4">
        <table:table-column table:style-name="Tabel4.A"/>
        <table:table-column table:style-name="Tabel4.B"/>
        <table:table-row table:style-name="TableLine1854850487392">
          <table:table-cell table:style-name="Tabel4.A1" office:value-type="string">
            <text:p text:style-name="P15">Nivel</text:p>
          </table:table-cell>
          <table:table-cell table:style-name="Tabel4.B1" office:value-type="string">
            <text:p text:style-name="P15">A1.<text:span text:style-name="T22">1</text:span></text:p>
          </table:table-cell>
        </table:table-row>
        <table:table-row table:style-name="TableLine1854850485760">
          <table:table-cell table:style-name="Tabel4.A1" office:value-type="string">
            <text:p text:style-name="P17">Destinatarios</text:p>
          </table:table-cell>
          <table:table-cell table:style-name="Tabel4.B1" office:value-type="string">
            <text:p text:style-name="P17">Jóvenes y adultos</text:p>
          </table:table-cell>
        </table:table-row>
        <table:table-row table:style-name="TableLine1854850377504">
          <table:table-cell table:style-name="Tabel4.A1" office:value-type="string">
            <text:p text:style-name="P17">Duración</text:p>
          </table:table-cell>
          <table:table-cell table:style-name="Tabel4.B1" office:value-type="string">
            <text:p text:style-name="P2">45 minutos</text:p>
          </table:table-cell>
        </table:table-row>
        <table:table-row table:style-name="TableLine1854850376144">
          <table:table-cell table:style-name="Tabel4.A1" office:value-type="string">
            <text:p text:style-name="P17">Apartado</text:p>
          </table:table-cell>
          <table:table-cell table:style-name="Tabel4.B1" office:value-type="string">
            <text:p text:style-name="P17">Conocimientos del mundo hispano. <text:span text:style-name="T15">D</text:span><text:span text:style-name="T11">atos personales</text:span></text:p>
          </table:table-cell>
        </table:table-row>
        <table:table-row table:style-name="TableLine1854850363632">
          <table:table-cell table:style-name="Tabel4.A1" office:value-type="string">
            <text:p text:style-name="P11">Objetivo<text:span text:style-name="T29">s</text:span></text:p>
          </table:table-cell>
          <table:table-cell table:style-name="Tabel4.B1" office:value-type="string">
            <text:p text:style-name="P16"><text:span text:style-name="T11">1) R</text:span><text:span text:style-name="T5">epasar</text:span> <text:span text:style-name="T5">preguntas y respuestas para</text:span><text:span text:style-name="T1"> pedir </text:span><text:span text:style-name="T11">y dar </text:span><text:span text:style-name="T1">información personal </text:span><text:span text:style-name="T11">(</text:span><text:span text:style-name="T1">nombre, nacionalidad, edad, profesión, familia, aficiones</text:span><text:span text:style-name="T11">);</text:span></text:p>
            <text:p text:style-name="P2">2) <text:span text:style-name="T12">tener </text:span>conocimientos básicos sobre la <text:span text:style-name="T12">distribución geográfica d</text:span>e los países de habla hispana y <text:span text:style-name="T12">reconocer</text:span> la diversidad lingüística <text:span text:style-name="T12">de las comunidades hispanohablantes.</text:span></text:p>
          </table:table-cell>
        </table:table-row>
        <table:table-row table:style-name="TableLine1854850375600">
          <table:table-cell table:style-name="Tabel4.A1" office:value-type="string">
            <text:p text:style-name="P18">Contenido funcional</text:p>
          </table:table-cell>
          <table:table-cell table:style-name="Tabel4.B1" office:value-type="string">
            <text:p text:style-name="P18">Presentar <text:span text:style-name="T6">y describir </text:span>personas, <text:span text:style-name="T6">e</text:span>xpresar opinión, comparar.</text:p>
          </table:table-cell>
        </table:table-row>
        <table:table-row table:style-name="TableLine1854850363360">
          <table:table-cell table:style-name="Tabel4.A1" office:value-type="string">
            <text:p text:style-name="P19">Contenido gramatical</text:p>
          </table:table-cell>
          <table:table-cell table:style-name="Tabel4.B1" office:value-type="string">
            <text:p text:style-name="P20">Uso de la 3.<text:span text:style-name="T2">a </text:span>forma singular y plural <text:span text:style-name="T21">con algunos </text:span>verbos básicos (<text:span text:style-name="T3">llamarse, ser, vivir, tener</text:span>). </text:p>
          </table:table-cell>
        </table:table-row>
        <table:table-row table:style-name="TableLine1854850362000">
          <table:table-cell table:style-name="Tabel4.A1" office:value-type="string">
            <text:p text:style-name="P19">Contenido léxico</text:p>
          </table:table-cell>
          <table:table-cell table:style-name="Tabel4.B1" office:value-type="string">
            <text:p text:style-name="P21"><text:span text:style-name="T7">Vocabulario de datos personales: </text:span><text:span text:style-name="T3">nombre, edad, país de origen, profesión, afici</text:span><text:span text:style-name="T4">ones. </text:span></text:p>
            <text:p text:style-name="P21"><text:span text:style-name="T9">El mundo hispanohablante: l</text:span><text:span text:style-name="T8">os países y nacionalidades.</text:span></text:p>
          </table:table-cell>
        </table:table-row>
        <table:table-row table:style-name="Tabel4.9">
          <table:table-cell table:style-name="Tabel4.A1" office:value-type="string">
            <text:p text:style-name="P17">Recursos</text:p>
          </table:table-cell>
          <table:table-cell table:style-name="Tabel4.B1" office:value-type="string">
            <text:p text:style-name="P14">- <text:span text:style-name="T10">p</text:span>arte A del video y equipo para <text:span text:style-name="T20">su </text:span>proyección;</text:p>
            <text:p text:style-name="P13">- <text:span text:style-name="T10">p</text:span>arte A (<text:span text:style-name="T14">«</text:span>Introducción<text:span text:style-name="T14">»</text:span>) de la<text:span text:style-name="T15">s fichas</text:span> de actividades.</text:p>
          </table:table-cell>
        </table:table-row>
      </table:table>
      <text:p text:style-name="P5"/>
      <text:p text:style-name="P12"><text:line-break/></text:p>
      <text:p text:style-name="P6"><text:span text:style-name="T28">Actividades</text:span><text:span text:style-name="T13">: </text:span></text:p>
      <text:p text:style-name="P8"/>
      <text:list xml:id="list4234340186" text:style-name="L1">
        <text:list-item>
          <text:p text:style-name="P22">Se entregan las fichas. </text:p>
        </text:list-item>
        <text:list-item>
          <text:p text:style-name="P23"><text:span text:style-name="T32">Calentamiento: e</text:span><text:span text:style-name="T16">l profesor pregunta a los estudiantes si conocen el término </text:span><text:span text:style-name="T14">«</text:span><text:span text:style-name="T16">hispanohablante</text:span><text:span text:style-name="T14">» </text:span><text:span text:style-name="T17">y les pide dar una definición</text:span><text:span text:style-name="T14">. </text:span><text:span text:style-name="T17">Se escribe la definición en la ficha. Después, el profesor les pide nombrar algunos países hispanohablantes y </text:span><text:span text:style-name="T26">anotar</text:span><text:span text:style-name="T17">los. </text:span></text:p>
        </text:list-item>
        <text:list-item>
          <text:p text:style-name="P24">El profesor pregunta si alguien conoce a algún hispanohablante en persona. Si no, ¿quizá alguien conoce a alguna persona famosa del mundo hispano? <text:span text:style-name="T25">El profesor escribe los nombres de las personas conocidas en la pizarra (sirven más tarde).</text:span></text:p>
        </text:list-item>
        <text:list-item>
          <text:p text:style-name="P24">El profesor pide mirar las fotos de las tres personas en la primera página e intentar adivinar de dónde son. <text:s/></text:p>
        </text:list-item>
        <text:list-item>
          <text:p text:style-name="P25">Se proyecta la parte A del video para rellenar la ficha con los datos personales de los tres hispanohablantes. Si <text:span text:style-name="T24">hace falta</text:span>, se ve el video otra vez. <text:s/></text:p>
        </text:list-item>
        <text:list-item>
          <text:p text:style-name="P25">Una vez <text:span text:style-name="T18">escrita la información, se</text:span> ve el video <text:span text:style-name="T18">subtitulado para comprobar las respuestas. </text:span></text:p>
        </text:list-item>
        <text:list-item>
          <text:p text:style-name="P26"><text:span text:style-name="T18">S</text:span>e di<text:span text:style-name="T19">s</text:span>cute en grupos de 3-4 personas qué tienen en común y cómo son diferentes las tres <text:soft-page-break/>personas. Después, <text:span text:style-name="T23">el profesor escribe las respuestas de los estudiantes</text:span><text:span text:style-name="T25"> </text:span><text:span text:style-name="T23">en dos columnas </text:span><text:span text:style-name="T25">en la pizarra</text:span>. </text:p>
        </text:list-item>
        <text:list-item>
          <text:p text:style-name="P26"><text:span text:style-name="T25">En los mismos grupos, </text:span>cada uno decide quién de las tres personas preferiría como compañero/a de intercambio lingüístico y explica sus razones. </text:p>
        </text:list-item>
        <text:list-item>
          <text:p text:style-name="P27"><text:span text:style-name="T23">A continuación</text:span>, <text:span text:style-name="T26">en la última página, se intentan localizar los países de habla hispana previamente anotados en el mapa y encontrar los países natales de Virginia, Felipe y Robertho. Para comprobar, el profesor </text:span><text:span text:style-name="T27">muestra</text:span><text:span text:style-name="T26"> el mapa d</text:span><text:span text:style-name="T27">e América Latina con el proyector.</text:span></text:p>
        </text:list-item>
        <text:list-item>
          <text:p text:style-name="P28">Por último, se elige una persona hispanohablante (puede ser alguien a quien se conoce personalmente o una persona famosa), se busca su información personal y otros hechos interesantes para compartir con los demás <text:span text:style-name="T31">y se prepara una breve presentación</text:span>. En parejas o en grupos, se presentan las personas elegida<text:span text:style-name="T31">s.</text:span></text:p>
          <text:p text:style-name="P28"><text:span text:style-name="T31">S</text:span>i falta tiempo,<text:span text:style-name="T30"> se exponen las presentaciones en la próxima clase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8T20:52:00.119000000</dc:date>
    <meta:editing-duration>P2DT4H52M38S</meta:editing-duration>
    <meta:editing-cycles>41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38" meta:word-count="442" meta:character-count="2808" meta:non-whitespace-character-count="2400"/>
  </office:meta>
</office:document-meta>
</file>