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es" fo:country="ES" officeooo:rsid="000392fd" officeooo:paragraph-rsid="000b36a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es" fo:country="ES" officeooo:rsid="0029d50d" officeooo:paragraph-rsid="0029d50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language="es" fo:country="ES" fo:font-weight="bold" officeooo:rsid="000392fd" officeooo:paragraph-rsid="000392f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language="es" fo:country="ES" fo:font-weight="bold" officeooo:rsid="000392fd" officeooo:paragraph-rsid="0028fe86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language="es" fo:country="ES" fo:font-weight="bold" officeooo:rsid="000392fd" officeooo:paragraph-rsid="002c3b62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language="es" fo:country="ES" fo:font-weight="bold" officeooo:rsid="0028fe86" officeooo:paragraph-rsid="0028fe86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es" fo:country="ES" fo:font-weight="normal" officeooo:rsid="0012b588" officeooo:paragraph-rsid="000b36a5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" fo:font-size="9pt" fo:language="es" fo:country="ES" officeooo:rsid="0012b588" officeooo:paragraph-rsid="0012b588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language="et" fo:country="EE" fo:font-weight="normal" officeooo:rsid="0009cba7" officeooo:paragraph-rsid="002c3b62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language="et" fo:country="EE" fo:font-weight="normal" officeooo:rsid="002c3b62" officeooo:paragraph-rsid="002c3b62" style:font-size-asian="9pt" style:font-weight-asian="bold" style:font-size-complex="9pt" style:font-weight-complex="bold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11f686" officeooo:paragraph-rsid="001e3462" style:text-blinking="false" fo:background-color="transparent" style:font-size-asian="9pt" style:font-size-complex="9pt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09cba7" officeooo:paragraph-rsid="001e3462" style:text-blinking="false" fo:background-color="transparent" style:font-size-asian="9pt" style:font-size-complex="9pt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1bb004" officeooo:paragraph-rsid="001e3462" style:text-blinking="false" fo:background-color="transparent" style:font-size-asian="9pt" style:font-size-complex="9pt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197e96" officeooo:paragraph-rsid="001e3462" style:text-blinking="false" fo:background-color="transparent" style:font-size-asian="9pt" style:font-size-complex="9pt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17ee0a" officeooo:paragraph-rsid="001e3462" style:text-blinking="false" fo:background-color="transparent" style:font-size-asian="9pt" style:font-size-complex="9pt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0e9e16" officeooo:paragraph-rsid="001e3462" style:text-blinking="false" fo:background-color="transparent" style:font-size-asian="9pt" style:font-size-complex="9pt"/>
    </style:style>
    <style:style style:name="P1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0e8e5c" officeooo:paragraph-rsid="001e3462" style:text-blinking="false" fo:background-color="transparent" style:font-size-asian="9pt" style:font-size-complex="9pt"/>
    </style:style>
    <style:style style:name="P1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1a9490" officeooo:paragraph-rsid="001e3462" style:text-blinking="false" fo:background-color="transparent" style:font-size-asian="9pt" style:font-size-complex="9pt"/>
    </style:style>
    <style:style style:name="P1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e3462" officeooo:paragraph-rsid="001e3462" style:text-blinking="false" fo:background-color="transparent" style:font-size-asian="9pt" style:font-size-complex="9pt"/>
    </style:style>
    <style:style style:name="P2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e3462" officeooo:paragraph-rsid="002c3b62" style:text-blinking="false" fo:background-color="transparent" style:font-size-asian="9pt" style:font-size-complex="9pt"/>
    </style:style>
    <style:style style:name="P2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e3462" officeooo:paragraph-rsid="0029d50d" style:text-blinking="false" fo:background-color="transparent" style:font-size-asian="9pt" style:font-size-complex="9pt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bb004" officeooo:paragraph-rsid="001e3462" style:text-blinking="false" fo:background-color="transparent" style:font-size-asian="9pt" style:font-size-complex="9pt"/>
    </style:style>
    <style:style style:name="P2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97e96" officeooo:paragraph-rsid="001e3462" style:text-blinking="false" fo:background-color="transparent" style:font-size-asian="9pt" style:font-size-complex="9pt"/>
    </style:style>
    <style:style style:name="P24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7176d" officeooo:paragraph-rsid="001e3462" style:text-blinking="false" fo:background-color="transparent" style:font-size-asian="9pt" style:font-size-complex="9pt"/>
    </style:style>
    <style:style style:name="P25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02bc4" officeooo:paragraph-rsid="001e3462" style:text-blinking="false" fo:background-color="transparent" style:font-size-asian="9pt" style:font-size-complex="9pt"/>
    </style:style>
    <style:style style:name="P26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d0a27" officeooo:paragraph-rsid="001e3462" style:text-blinking="false" fo:background-color="transparent" style:font-size-asian="9pt" style:font-size-complex="9pt"/>
    </style:style>
    <style:style style:name="P2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d0a27" officeooo:paragraph-rsid="0012b588" style:text-blinking="false" fo:background-color="transparent" style:font-size-asian="9pt" style:font-size-complex="9pt"/>
    </style:style>
    <style:style style:name="P2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bold" officeooo:rsid="0012b588" officeooo:paragraph-rsid="0012b588" style:text-blinking="false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solid" style:text-underline-width="auto" style:text-underline-color="font-color" fo:font-weight="normal" officeooo:rsid="0012b588" officeooo:paragraph-rsid="0012b588" style:text-blinking="false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2c3b62" officeooo:paragraph-rsid="002c3b62" style:text-blinking="false" fo:background-color="transparent" style:font-size-asian="9pt" style:font-weight-asian="bold" style:font-size-complex="9pt" style:font-weight-complex="bold"/>
    </style:style>
    <style:style style:name="P3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1e3462" officeooo:paragraph-rsid="001e3462" style:text-blinking="false" fo:background-color="transparent" style:font-size-asian="9pt" style:font-size-complex="9pt"/>
    </style:style>
    <style:style style:name="P32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pt" fo:language="et" fo:country="EE" fo:font-style="normal" style:text-underline-style="none" fo:font-weight="normal" officeooo:rsid="001bb004" officeooo:paragraph-rsid="001e3462" style:text-blinking="false" fo:background-color="transparent" style:font-size-asian="9pt" style:font-size-complex="9p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02bc4"/>
    </style:style>
    <style:style style:name="T3" style:family="text">
      <style:text-properties fo:language="es" fo:country="ES" officeooo:rsid="0013640e"/>
    </style:style>
    <style:style style:name="T4" style:family="text">
      <style:text-properties fo:language="es" fo:country="ES" officeooo:rsid="00142248"/>
    </style:style>
    <style:style style:name="T5" style:family="text">
      <style:text-properties fo:language="es" fo:country="ES" officeooo:rsid="0017176d"/>
    </style:style>
    <style:style style:name="T6" style:family="text">
      <style:text-properties fo:language="es" fo:country="ES" officeooo:rsid="001be8ae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c3b62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officeooo:rsid="002c3b62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officeooo:rsid="000960bc" style:text-blinking="false" fo:background-color="transparent" loext:char-shading-value="0"/>
    </style:style>
    <style:style style:name="T12" style:family="text">
      <style:text-properties fo:language="en" fo:country="US" officeooo:rsid="0017176d"/>
    </style:style>
    <style:style style:name="T13" style:family="text">
      <style:text-properties officeooo:rsid="000e9e16"/>
    </style:style>
    <style:style style:name="T14" style:family="text">
      <style:text-properties officeooo:rsid="00102bc4"/>
    </style:style>
    <style:style style:name="T15" style:family="text">
      <style:text-properties officeooo:rsid="0012b588"/>
    </style:style>
    <style:style style:name="T16" style:family="text">
      <style:text-properties officeooo:rsid="0013640e"/>
    </style:style>
    <style:style style:name="T17" style:family="text">
      <style:text-properties officeooo:rsid="00142248"/>
    </style:style>
    <style:style style:name="T18" style:family="text">
      <style:text-properties officeooo:rsid="0015d1d6"/>
    </style:style>
    <style:style style:name="T19" style:family="text">
      <style:text-properties officeooo:rsid="001a9490"/>
    </style:style>
    <style:style style:name="T20" style:family="text">
      <style:text-properties officeooo:rsid="001bb004"/>
    </style:style>
    <style:style style:name="T21" style:family="text">
      <style:text-properties officeooo:rsid="001be8ae"/>
    </style:style>
    <style:style style:name="T22" style:family="text">
      <style:text-properties officeooo:rsid="0028fe86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LUCIONES </text:p>
      <text:p text:style-name="P1"/>
      <text:p text:style-name="P1">Hispanohablantes en Tartu</text:p>
      <text:p text:style-name="P7"/>
      <text:p text:style-name="P3"/>
      <text:p text:style-name="P6">PARTE A. Introducción</text:p>
      <text:p text:style-name="P4"/>
      <text:p text:style-name="P20">1.<text:line-break/></text:p>
      <text:p text:style-name="P30">(a)</text:p>
      <text:p text:style-name="P9"><text:span text:style-name="T8">Nombre: </text:span><text:span text:style-name="T10">Felipe</text:span></text:p>
      <text:p text:style-name="P10"><text:span text:style-name="T7">Pa</text:span><text:span text:style-name="T9">ís de origen: Chile/Brasil </text:span></text:p>
      <text:p text:style-name="P30">Edad: 39</text:p>
      <text:p text:style-name="P10"><text:span text:style-name="T9">Profesión: </text:span><text:span text:style-name="T11">médico veterinario</text:span></text:p>
      <text:p text:style-name="P30">Familia: hermano</text:p>
      <text:p text:style-name="P30">Aficiones: jugar fútbol, ver fútbol y hacer caminatas.</text:p>
      <text:p text:style-name="P20"/>
      <text:p text:style-name="P30">(b)</text:p>
      <text:p text:style-name="P9"><text:span text:style-name="T8">Nombre: </text:span><text:span text:style-name="T10">Robertho</text:span></text:p>
      <text:p text:style-name="P10"><text:span text:style-name="T7">Pa</text:span><text:span text:style-name="T9">ís de origen: Perú</text:span></text:p>
      <text:p text:style-name="P30">Edad: 34</text:p>
      <text:p text:style-name="P30">Profesión: estudiante</text:p>
      <text:p text:style-name="P30">Familia: padre, madre, hermana, abuela</text:p>
      <text:p text:style-name="P30">Aficiones: pasear, viajar, hacer fotografías y videos.</text:p>
      <text:p text:style-name="P5"/>
      <text:p text:style-name="P30">(c)</text:p>
      <text:p text:style-name="P9"><text:span text:style-name="T8">Nombre: </text:span><text:span text:style-name="T10">Virginia</text:span></text:p>
      <text:p text:style-name="P10"><text:span text:style-name="T7">Pa</text:span><text:span text:style-name="T9">ís de origen: España</text:span></text:p>
      <text:p text:style-name="P30">Edad: 40</text:p>
      <text:p text:style-name="P30">Profesión: profesora de español, estudiante de doctorado</text:p>
      <text:p text:style-name="P30">Familia: marido, padres, hermano, hermana</text:p>
      <text:p text:style-name="P30">Aficiones: salir con sus amigos, beber cerveza, hacer deporte, montar en bicicleta, caminar, hacer senderismo, leer, ver películas y series. </text:p>
      <text:p text:style-name="P5"/>
      <text:p text:style-name="P4"/>
      <text:p text:style-name="P3"><text:span text:style-name="T22">PARTE B. </text:span>¿<text:span text:style-name="T15">Son verdaderos</text:span> los estereotipos culturales?</text:p>
      <text:p text:style-name="P8"><text:s/></text:p>
      <text:p text:style-name="P28"/>
      <text:p text:style-name="P29">Adjetivos sobre la personalidad</text:p>
      <text:p text:style-name="P27"/>
      <text:p text:style-name="P26"/>
      <text:p text:style-name="P19">1.</text:p>
      <text:p text:style-name="P12">ABIERTO: <text:span text:style-name="T4">Que es fácilmente accesible, franco y flexible; acepta las diferencias interpersonales.</text:span></text:p>
      <text:p text:style-name="P18">OPTIMISTA: Que ve<text:span text:style-name="T13"> </text:span>un<text:span text:style-name="T1">a</text:span> <text:span text:style-name="T1">situación desde su aspecto</text:span><text:span text:style-name="T13"> positivo. </text:span></text:p>
      <text:p text:style-name="P17">INTROVERTIDO: <text:span text:style-name="T18">Que p</text:span><text:span text:style-name="T4">refiere realizar actividades a solas</text:span><text:span text:style-name="T17"> </text:span><text:span text:style-name="T18">antes</text:span><text:span text:style-name="T17"> </text:span><text:span text:style-name="T4">que con </text:span><text:span text:style-name="T18">mucha </text:span><text:span text:style-name="T4">gente; </text:span><text:span text:style-name="T21">tiene un car</text:span><text:span text:style-name="T6">ácter reservado.</text:span></text:p>
      <text:p text:style-name="P16">RESPONSABLE: <text:span text:style-name="T18">Que es consciente de las decisiones que toma y comple con sus deberes.</text:span></text:p>
      <text:p text:style-name="P16"><text:span text:style-name="T19">SERVICIAL: </text:span>Que siempre está dispuesto a hacer favores, ayudar y satisfacer a los demás.<text:line-break/><text:span text:style-name="T3">PUNTUAL: Que llega a un lugar a la hora convenida.</text:span><text:line-break/><text:span text:style-name="T3">FIABLE: </text:span><text:span text:style-name="T4">Que es digna de confianza, </text:span><text:span text:style-name="T12">se </text:span><text:span text:style-name="T5">puede confiar en él.</text:span></text:p>
      <text:p text:style-name="P15">VALIENTE: Que es capaz de hacer cosas peligrosas sin miedo. </text:p>
      <text:p text:style-name="P14">PEREZOSO: Que no tiene voluntad para trabajar o hacer las tareas<text:span text:style-name="T6">.</text:span></text:p>
      <text:p text:style-name="P13">PRESUMIDO: Que es vanidosa y tiene alto concepto de sí mismo; presta mucha atención a su apariencia.</text:p>
      <text:p text:style-name="P13"/>
      <text:section text:style-name="Sect1" text:name="Sektsioon1">
        <text:p text:style-name="P13"/>
        <text:p text:style-name="P21">2.<text:line-break/>simpático <text:s/><text:span text:style-name="T16">≠</text:span> <text:s/>antipático</text:p>
        <text:p text:style-name="P21">introvertido <text:s/><text:span text:style-name="T16">≠ <text:s/></text:span>extravertido</text:p>
        <text:p text:style-name="P21">optimista <text:s/><text:span text:style-name="T16">≠ </text:span><text:s/>pesimista<text:line-break/>responsable <text:s/><text:span text:style-name="T16">≠ </text:span><text:s/>irresponsable</text:p>
        <text:p text:style-name="P21">puntual <text:s/><text:span text:style-name="T16">≠ </text:span><text:s/>impuntual</text:p>
        <text:p text:style-name="P21">educado <text:s/><text:span text:style-name="T16">≠ </text:span><text:s/>maleducado <text:line-break/>abierto <text:s/><text:span text:style-name="T16">≠</text:span> <text:s/>cerrado</text:p>
        <text:p text:style-name="P21">hablador <text:s/><text:span text:style-name="T16">≠ <text:s/></text:span>callado</text:p>
        <text:p text:style-name="P21">trabajador <text:s/><text:span text:style-name="T16">≠ </text:span><text:s/>perezoso</text:p>
        <text:p text:style-name="P19"/>
        <text:p text:style-name="P19"/>
        <text:p text:style-name="P19"/>
        <text:p text:style-name="P19"/>
        <text:p text:style-name="P19">3.</text:p>
        <text:p text:style-name="P12">ABIERTO <text:s/><text:span text:style-name="T2">= sociable<text:line-break/></text:span><text:span text:style-name="T14">INTROVERTIDO = t</text:span><text:span text:style-name="T2">ímido<text:line-break/>CALMADO = tranquilo<text:line-break/>NERVIOSO = inquieto <text:line-break/>ALEGRE = contento</text:span></text:p>
        <text:p text:style-name="P25">ANTIPÁTICO = desagradable</text:p>
        <text:p text:style-name="P11"><text:span text:style-name="T1">CARIÑOSO = amoroso<text:line-break/></text:span><text:span text:style-name="T16">HONESTO = sincero</text:span></text:p>
        <text:p text:style-name="P24">COMPRENSIVO = empático</text:p>
        <text:p text:style-name="P23">INGENUO = cándido<text:line-break/><text:span text:style-name="T20">MODESTO = humilde </text:span></text:p>
        <text:p text:style-name="P22">PRESUMIDO = orgulloso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2:51:00.143000000</dc:date>
    <meta:editing-duration>PT4H26M56S</meta:editing-duration>
    <meta:editing-cycles>2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51" meta:word-count="295" meta:character-count="1976" meta:non-whitespace-character-count="1702"/>
  </office:meta>
</office:document-meta>
</file>